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ookAntiqua" svg:font-family="BookAntiqua" style:font-family-generic="roman"/>
    <style:font-face style:name="BookAntiqua-Italic" svg:font-family="BookAntiqua-Italic"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paragraph-properties fo:margin-top="0in" fo:margin-bottom="0in" fo:line-height="100%"/>
    </style:style>
    <style:style style:name="P4" style:family="paragraph" style:master-page-name="Standard">
      <style:paragraph-properties fo:line-height="100%" style:page-number="auto"/>
      <style:text-properties fo:font-size="12pt" style:font-size-asian="12pt" style:font-size-complex="12pt"/>
    </style:style>
    <style:style style:name="P5" style:family="paragraph" style:list-style-name="WWNum1">
      <style:paragraph-properties fo:line-height="100%"/>
      <style:text-properties fo:font-size="12pt" style:font-size-asian="12pt" style:font-size-complex="12pt"/>
    </style:style>
    <style:style style:name="T1" style:family="text">
      <style:text-properties fo:font-style="italic" style:font-name-asian="BookAntiqua-Italic" style:font-style-asian="italic" style:font-name-complex="BookAntiqua-Italic" style:font-style-complex="italic"/>
    </style:style>
    <style:style style:name="T2" style:family="text">
      <style:text-properties fo:font-style="normal" style:font-name-asian="BookAntiqua-Italic" style:font-style-asian="normal" style:font-name-complex="BookAntiqua-Italic" style:font-style-complex="normal"/>
    </style:style>
    <style:style style:name="T3" style:family="text">
      <style:text-properties fo:font-style="normal" style:text-underline-style="none" style:font-style-asian="normal" style:font-style-complex="normal"/>
    </style:style>
    <style:style style:name="T4" style:family="text">
      <style:text-properties fo:font-size="12pt" style:font-size-asian="12pt" style:font-size-complex="12pt"/>
    </style:style>
    <style:style style:name="T5" style:family="text">
      <style:text-properties style:text-underline-style="none"/>
    </style:style>
    <style:style style:name="T6" style:family="text">
      <style:text-properties style:use-window-font-color="true" fo:font-style="normal" style:text-underline-style="none" style:font-style-asian="normal" style:font-style-complex="normal"/>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P2">Klamath County School District Board of Directors</text:p>
      <text:p text:style-name="P3"><text:span text:style-name="T4">Superintendent Glen Szymoniak </text:span></text:p>
      <text:p text:style-name="P2">2845 Greensprings Dr </text:p>
      <text:p text:style-name="P2">Klamath Falls, OR 97601 </text:p>
      <text:p text:style-name="P2"/>
      <text:p text:style-name="P2">Greetings Board members and Superintendent Szymoniak,</text:p>
      <text:p text:style-name="P2"/>
      <text:p text:style-name="P1">In recent months, the League of Women Voters of Klamath County has sent an observer to view or attend your meetings, as part of our Observer Corps. The stated purpose of this endeavor is explained as follows: </text:p>
      <text:p text:style-name="P1">...the League of Women Voters Education Fund has initiated and sustained Observing Your Government in Action, a program that promotes our commitment to open government and civic engagement.</text:p>
      <text:p text:style-name="P1">Protecting our right to know is integral to the health of our democracy. Decisions that determine how our schools will be run, at what level community safety programs will be funded, and how land in our towns will be used impact our lives and are vital to our well-being. These kinds of decisions need to be made with public input and oversight. One important way to ensure that is to observe government meetings.</text:p>
      <text:p text:style-name="P1">(from https://www.lwv.org/sites/default/files/2018-05/lwvef_observingyourgovernment.pdf)</text:p>
      <text:p text:style-name="P1">After several observations of your meetings, the board of the League of Women Voters, Klamath Falls would like to make the following recommendations which we believe would help to open the door for your board to better engage with the community:</text:p>
      <text:list xml:id="list433881657581406628" text:style-name="WWNum1">
        <text:list-item>
          <text:p>All public meetings to be recorded and posted online.</text:p>
        </text:list-item>
        <text:list-item>
          <text:p>All speakers to speak directly into the microphone.</text:p>
        </text:list-item>
        <text:list-item>
          <text:p>Guest speakers state their name, purpose and position for the record.</text:p>
        </text:list-item>
        <text:list-item>
          <text:p>Acronyms used during the meeting be clarified for the benefit of the public.</text:p>
        </text:list-item>
      </text:list>
      <text:p text:style-name="P1">We appreciate your service to our community and your openness to the League’s presence. We will continue to observe the meetings whenever we are available in the future.</text:p>
      <text:p text:style-name="P1">If you have any questions or comments, please feel free to email our LWV Klamath County president, Diane Eastman-Shockey at <text:a xlink:type="simple" xlink:href="mailto:admin@lwvklamath.org" text:style-name="Internet_20_link" text:visited-style-name="Visited_20_Internet_20_Link">admin@lwvklamath.org</text:a>.</text:p>
      <text:p text:style-name="P1"/>
      <text:p text:style-name="P1">Sincerely,</text:p>
      <text:p text:style-name="P1"/>
      <text:p text:style-name="P1">Diane Eastman-Shockey, pre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ookAntiqua" svg:font-family="BookAntiqua" style:font-family-generic="roman"/>
    <style:font-face style:name="BookAntiqua-Italic" svg:font-family="BookAntiqua-Italic"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1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1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193in" fo:margin-bottom="0.06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193in" fo:margin-bottom="0.06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iffin Toffler</meta:initial-creator>
    <dc:creator>E Strauss</dc:creator>
    <meta:editing-cycles>10</meta:editing-cycles>
    <meta:creation-date>2023-02-07T04:09:00</meta:creation-date>
    <dc:date>2023-02-08T18:06:06.10</dc:date>
    <meta:editing-duration>PT34M6S</meta:editing-duration>
    <meta:generator>OpenOffice/4.1.12$Win32 OpenOffice.org_project/4112m1$Build-9809</meta:generator>
    <meta:document-statistic meta:table-count="0" meta:image-count="0" meta:object-count="0" meta:page-count="1" meta:paragraph-count="18" meta:word-count="302" meta:character-count="1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